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0.864305555555556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7.53180555555556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ENTIDADE</text:p>
          </table:table-cell>
          <table:table-cell office:value-type="string" table:style-name="ce2">
            <text:p>DR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ORIGEM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ÉRICO CAVALCANTI FURTADO FILHO</text:p>
          </table:table-cell>
          <table:table-cell office:value-type="string" table:style-name="ce3">
            <text:p>MEMBRO</text:p>
          </table:table-cell>
          <table:table-cell office:value-type="string" table:style-name="ce3">
            <text:p>REPRESENTANTE DAS ATIVIDADES INDUSTRIA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MARIA AUXILIADORA DE SOUZA</text:p>
          </table:table-cell>
          <table:table-cell office:value-type="string" table:style-name="ce3">
            <text:p>MEMBRO</text:p>
          </table:table-cell>
          <table:table-cell office:value-type="string" table:style-name="ce3">
            <text:p>REPRESENTANTE DOS TRABALHADOR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DRO PAULO DE MEDEIROS MORAES</text:p>
          </table:table-cell>
          <table:table-cell office:value-type="string" table:style-name="ce3">
            <text:p>MEMBRO</text:p>
          </table:table-cell>
          <table:table-cell office:value-type="string" table:style-name="ce3">
            <text:p>REPRESENTANTE DAS ATIVIDADES INDUSTRIA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JOÃO D'ARRU MONTEIRO COSTA</text:p>
          </table:table-cell>
          <table:table-cell office:value-type="string" table:style-name="ce3">
            <text:p>1° SUPLENTE</text:p>
          </table:table-cell>
          <table:table-cell office:value-type="string" table:style-name="ce3">
            <text:p>REPRESENTANTE DAS ATIVIDADES INDUSTRIA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ANTÔNIO CARLOS PEREIRA DA SILVA</text:p>
          </table:table-cell>
          <table:table-cell office:value-type="string" table:style-name="ce3">
            <text:p>2° SUPLENTE</text:p>
          </table:table-cell>
          <table:table-cell office:value-type="string" table:style-name="ce3">
            <text:p>REPRESENTANTE DAS ATIVIDADES INDUSTRIAIS</text:p>
          </table:table-cell>
          <table:table-cell table:number-columns-repeated="16379"/>
        </table:table-row>
        <table:table-row table:number-rows-repeated="2"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style-name="ce3">
            <text:p>Fonte: SENAI - PE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Notas: A Comissão de Contas, designada pelo Conselho Regional, nos termos do artigo 35 do Regimento do SENAI, possui a incumbência de fiscalizar a execução orçamentária, bem como a movimentação de fundos, do Departamento Regional.</text:p>
          </table:table-cell>
          <table:covered-table-cell table:number-columns-repeated="4"/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NELSON JOSE ALMEIDA DE BRITO</meta:initial-creator>
    <dc:creator>NELSON JOSE ALMEIDA DE BRITO</dc:creator>
    <meta:creation-date>2023-04-27T18:01:46Z</meta:creation-date>
    <dc:date>2023-04-27T18:11:06Z</dc:date>
    <meta:print-date>2023-04-27T18:06:57Z</meta:print-date>
  </office:meta>
</office:document-meta>
</file>